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Roboto1" svg:font-family="Roboto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ndolFang R" svg:font-family="'FandolFang 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pdracht virtuele klas 1 subgroepen</text:h>
      <text:p text:style-name="Standard"/>
      <text:list xml:id="list376744630" text:style-name="WWNum1">
        <text:list-item>
          <text:p text:style-name="P1">Stel je heel kort voor</text:p>
        </text:list-item>
        <text:list-item>
          <text:p text:style-name="P1">Wijs één verslaggever aan</text:p>
        </text:list-item>
        <text:list-item>
          <text:p text:style-name="P1">Deel met anderen:</text:p>
          <text:list>
            <text:list-item>
              <text:p text:style-name="P1">Wat was het probleem/vraagstuk? Wie ervoer dit probleem?</text:p>
            </text:list-item>
            <text:list-item>
              <text:p text:style-name="P1">Wat was de oplossing?</text:p>
            </text:list-item>
            <text:list-item>
              <text:p text:style-name="P1">Wat waren drijfveren? Juiste of verkeerde?</text:p>
            </text:list-item>
            <text:list-item>
              <text:p text:style-name="P1">Wat waren positieve ervaringen? Wat waren minder positieve ervaringen? Beschrijf feiten.</text:p>
            </text:list-item>
            <text:list-item>
              <text:p text:style-name="P1">Wat kun je zeggen over de mate van veranderbereidheid?</text:p>
            </text:list-item>
            <text:list-item>
              <text:p text:style-name="P1">Was sprake van een hitteschild?</text:p>
            </text:list-item>
          </text:list>
        </text:list-item>
        <text:list-item>
          <text:p text:style-name="P1">Wat zijn overeenkomsten tussen jullie innovaties en wat zijn verschillen op deze punten?</text:p>
        </text:list-item>
        <text:list-item>
          <text:p text:style-name="P1">Vat hoofdpunten samen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Roboto1" svg:font-family="Roboto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ndolFang R" svg:font-family="'FandolFang R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l" fo:country="N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2pt" fo:language="nl" fo:country="N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bens, Wilfred</meta:initial-creator>
    <dc:creator>Rubens, Wilfred</dc:creator>
    <meta:editing-cycles>1</meta:editing-cycles>
    <meta:creation-date>2020-06-25T07:32:00</meta:creation-date>
    <dc:date>2020-06-25T07:34:00</dc:date>
    <meta:editing-duration>PT2M</meta:editing-duration>
    <meta:generator>LibreOffice/7.1.4.2$Linux_X86_64 LibreOffice_project/10$Build-2</meta:generator>
    <meta:document-statistic meta:table-count="0" meta:image-count="0" meta:object-count="0" meta:page-count="1" meta:paragraph-count="12" meta:word-count="87" meta:character-count="511" meta:non-whitespace-character-count="447"/>
    <meta:user-defined meta:name="AppVersion">16.0000</meta:user-defined>
    <meta:template xlink:type="simple" xlink:actuate="onRequest" xlink:title="Normal.dotm" xlink:href=""/>
  </office:meta>
</office:document-meta>
</file>